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list-style-name="LFO8" style:family="paragraph"/>
    <style:style style:name="P6" style:parent-style-name="Standard" style:list-style-name="LFO8" style:family="paragraph"/>
    <style:style style:name="P7" style:parent-style-name="Standard" style:list-style-name="LFO8" style:family="paragraph"/>
    <style:style style:name="P8" style:parent-style-name="Standard" style:list-style-name="LFO8" style:family="paragraph"/>
    <style:style style:name="P9" style:parent-style-name="Standard" style:list-style-name="LFO8" style:family="paragraph"/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Párrafodelista" style:list-style-name="WWNum6" style:family="paragraph">
      <style:paragraph-properties fo:text-align="justify"/>
    </style:style>
    <style:style style:name="P12" style:parent-style-name="Párrafodelista" style:family="paragraph">
      <style:paragraph-properties fo:text-align="justify"/>
    </style:style>
    <style:style style:name="P13" style:parent-style-name="Párrafodelista" style:family="paragraph">
      <style:paragraph-properties fo:text-align="justify"/>
      <style:text-properties fo:font-style="italic" style:font-style-asian="italic" style:font-style-complex="italic"/>
    </style:style>
    <style:style style:name="P14" style:parent-style-name="Párrafodelista" style:family="paragraph">
      <style:paragraph-properties fo:text-align="justify"/>
      <style:text-properties fo:font-style="italic" style:font-style-asian="italic" style:font-style-complex="italic"/>
    </style:style>
    <style:style style:name="P15" style:parent-style-name="Párrafodelista" style:family="paragraph">
      <style:paragraph-properties fo:text-align="justify"/>
      <style:text-properties fo:font-style="italic" style:font-style-asian="italic" style:font-style-complex="italic"/>
    </style:style>
    <style:style style:name="P16" style:parent-style-name="Párrafodelista" style:family="paragraph">
      <style:paragraph-properties fo:text-align="justify"/>
      <style:text-properties fo:font-style="italic" style:font-style-asian="italic" style:font-style-complex="italic"/>
    </style:style>
    <style:style style:name="P17" style:parent-style-name="Párrafodelista" style:family="paragraph">
      <style:paragraph-properties fo:text-align="justify"/>
    </style:style>
    <style:style style:name="T18" style:parent-style-name="Fuentedepárrafopredeter." style:family="text">
      <style:text-properties fo:font-style="italic" style:font-style-asian="italic" style:font-style-complex="italic"/>
    </style:style>
    <style:style style:name="T19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Fuentedepárrafopredeter." style:family="text">
      <style:text-properties fo:font-style="italic" style:font-style-asian="italic" style:font-style-complex="italic"/>
    </style:style>
    <style:style style:name="P21" style:parent-style-name="Párrafodelista" style:list-style-name="LFO10" style:family="paragraph">
      <style:paragraph-properties fo:text-align="justify" fo:margin-left="0in">
        <style:tab-stops/>
      </style:paragraph-properties>
    </style:style>
    <style:style style:name="P22" style:parent-style-name="Párrafodelista" style:list-style-name="LFO10" style:family="paragraph">
      <style:paragraph-properties fo:text-align="justify" fo:margin-left="0in">
        <style:tab-stops/>
      </style:paragraph-properties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Párrafodelista" style:list-style-name="LFO11" style:family="paragraph">
      <style:paragraph-properties fo:text-align="justify" fo:margin-left="0in">
        <style:tab-stops/>
      </style:paragraph-properties>
    </style:style>
    <style:style style:name="P25" style:parent-style-name="Párrafodelista" style:list-style-name="LFO11" style:family="paragraph">
      <style:paragraph-properties fo:text-align="justify" fo:margin-left="0in">
        <style:tab-stops/>
      </style:paragraph-properties>
    </style:style>
    <style:style style:name="P26" style:parent-style-name="Párrafodelista" style:list-style-name="LFO11" style:family="paragraph">
      <style:paragraph-properties fo:text-align="justify" fo:margin-left="0in">
        <style:tab-stops/>
      </style:paragraph-properties>
    </style:style>
    <style:style style:name="P27" style:parent-style-name="Párrafodelista" style:list-style-name="LFO11" style:family="paragraph">
      <style:paragraph-properties fo:text-align="justify" fo:margin-left="0in">
        <style:tab-stops/>
      </style:paragraph-properties>
    </style:style>
    <style:style style:name="P28" style:parent-style-name="Párrafodelista" style:list-style-name="LFO11" style:family="paragraph">
      <style:paragraph-properties fo:text-align="justify" fo:margin-left="0in">
        <style:tab-stops/>
      </style:paragraph-properties>
    </style:style>
    <style:style style:name="P29" style:parent-style-name="Párrafodelista" style:list-style-name="LFO12" style:family="paragraph">
      <style:paragraph-properties fo:text-align="justify" fo:margin-left="0in">
        <style:tab-stops/>
      </style:paragraph-properties>
    </style:style>
    <style:style style:name="P30" style:parent-style-name="Párrafodelista" style:family="paragraph">
      <style:paragraph-properties fo:text-align="justify" fo:margin-left="0in">
        <style:tab-stops/>
      </style:paragraph-properties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Párrafodelista" style:family="paragraph">
      <style:paragraph-properties fo:text-align="justify" fo:margin-left="0in">
        <style:tab-stops/>
      </style:paragraph-properties>
    </style:style>
    <style:style style:name="P33" style:parent-style-name="Párrafodelista" style:family="paragraph">
      <style:paragraph-properties fo:text-align="justify" fo:margin-left="0in">
        <style:tab-stops/>
      </style:paragraph-properties>
    </style:style>
    <style:style style:name="P34" style:parent-style-name="Párrafodelista" style:list-style-name="LFO12" style:family="paragraph">
      <style:paragraph-properties fo:text-align="justify" fo:margin-left="0in">
        <style:tab-stops/>
      </style:paragraph-properties>
    </style:style>
    <style:style style:name="P35" style:parent-style-name="Párrafodelista" style:list-style-name="LFO13" style:family="paragraph">
      <style:paragraph-properties fo:text-align="justify" fo:margin-left="0in">
        <style:tab-stops/>
      </style:paragraph-properties>
    </style:style>
    <style:style style:name="P36" style:parent-style-name="Párrafodelista" style:list-style-name="LFO13" style:family="paragraph">
      <style:paragraph-properties fo:text-align="justify"/>
    </style:style>
    <style:style style:name="P37" style:parent-style-name="Párrafodelista" style:list-style-name="LFO13" style:family="paragraph">
      <style:paragraph-properties fo:text-align="justify"/>
    </style:style>
    <style:style style:name="P38" style:parent-style-name="Párrafodelista" style:family="paragraph">
      <style:paragraph-properties fo:text-align="justify" fo:margin-left="0in">
        <style:tab-stops/>
      </style:paragraph-properties>
    </style:style>
    <style:style style:name="P39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ACTA REUNIÓ SECRETARIAT TÈCNIC DEL CEUPF</text:p>
      <text:p text:style-name="Standard">Data: 09.01.2018<text:line-break/>Hora: <text:s/>14.30 – 16.00h.<text:line-break/>Lloc: Despatx SACU</text:p>
      <text:p text:style-name="P2">Assistents:</text:p>
      <text:p text:style-name="Standard">Cèlia Carola<text:line-break/>Gemma Garcia<text:s/><text:line-break/>Paula Lombardi<text:line-break/>Queralt Molera<text:line-break/>Pablo <text:s/>Pareja<text:s/><text:line-break/>Nèstor Peña<text:line-break/>Mariona Seró<text:line-break/>Jaume Toyos</text:p>
      <text:p text:style-name="P3">Assisteix com a convidat:</text:p>
      <text:p text:style-name="Standard">Josep Lluis Martí</text:p>
      <text:p text:style-name="P4">Ordre del dia:</text:p>
      <text:list text:style-name="LFO8" text:continue-numbering="true">
        <text:list-item>
          <text:p text:style-name="P5">Usos del carrer Ramon Turró</text:p>
        </text:list-item>
        <text:list-item>
          <text:p text:style-name="P6">Proposta de suport a les associacions des del CEUPF</text:p>
        </text:list-item>
        <text:list-item>
          <text:p text:style-name="P7">Jornada amb els delegats</text:p>
        </text:list-item>
        <text:list-item>
          <text:p text:style-name="P8">Presentació del Projecte d'Innovació Docent (VR Josep<text:s/>Lluis Martí)</text:p>
        </text:list-item>
        <text:list-item>
          <text:p text:style-name="P9">Torn obert de paraula<text:line-break/></text:p>
        </text:list-item>
      </text:list>
      <text:p text:style-name="P10">Acords</text:p>
      <text:list text:style-name="WWNum6">
        <text:list-item text:start-value="1">
          <text:p text:style-name="P11">S'acorda que des del CEUPF es gestionarà una recollida de propostes dels estudiants per a possibles usos del carrer Ramon Turró.</text:p>
        </text:list-item>
      </text:list>
      <text:p text:style-name="P12">Es proposa un text base que el CEUPF modificarà com cregui convenient:</text:p>
      <text:p text:style-name="P13">“L'ajuntament ha facilitat la pacificació i socialització del carrer Ramon Turró, eliminant l'estacionament de vehicles. Això dóna a la UPF la possibilitat d'obrir la porta a plantejar-vos usos per a aquest espai. Us demanem que aporteu idees per activitats i mobiliari o equipament que podríem incorporar a aquest espai, tenint en compte que les propostes han de ser:</text:p>
      <text:p text:style-name="P14">- Econòmicament viables</text:p>
      <text:p text:style-name="P15">- Compatibles amb l'activitat dels ciutadans i de la nostra comunitat universitària</text:p>
      <text:soft-page-break/>
      <text:p text:style-name="P16">- Que no malmetin i siguin sostenibles amb l'entorn</text:p>
      <text:p text:style-name="P17"><text:span text:style-name="T18">El CEUPF recollirà les propostes fins el<text:s/></text:span><text:span text:style-name="T19">31 de gener de 2018</text:span><text:span text:style-name="T20"><text:s/>i juntament amb la direcció de la UPF seleccionarà les més atractives i viables i les presentarà a l'Ajuntament de Barcelona per a la seva aprovació.”</text:span></text:p>
      <text:list text:style-name="LFO10" text:continue-numbering="true">
        <text:list-item>
          <text:p text:style-name="P21">El vicerector informa que hi ha uns estudiants de Economia i de Dret que volen organitzar un servei de suport a les associacions, una mena de mentoria entre estudiants. S'acorda que el VR demanarà als estudiants que contactin amb el Nèstor Peña, com a representant de les associacions d'estudiants dins el ST CEUPF, <text:s/>per a estudiar la viabilitat de la proposta com a futur servei dins el CEUPF.</text:p>
        </text:list-item>
        <text:list-item>
          <text:p text:style-name="P22">S'acorda que el proper<text:s/><text:span text:style-name="T23">dijous 8 de febrer, de 14 a 16 h<text:s/></text:span>, al Campus de la Ciutadella, es farà una convocatòria de delegats per a organitzar una jornada formativa. Aquesta sessió constarà de:</text:p>
        </text:list-item>
      </text:list>
      <text:list text:style-name="LFO11" text:continue-numbering="true">
        <text:list-item>
          <text:list>
            <text:list-item>
              <text:p text:style-name="P24">Presentació del projecte UPForward (VR - 30')</text:p>
            </text:list-item>
            <text:list-item>
              <text:p text:style-name="P25">Què significa ser delegat d'estudiants a la UPF (10')</text:p>
            </text:list-item>
            <text:list-item>
              <text:p text:style-name="P26">Òrgans de participació (amb la col·laboració del ST CEUPF i de representants claustrals i del Consell de Govern) (30')</text:p>
            </text:list-item>
            <text:list-item>
              <text:p text:style-name="P27">Orientació sobre procediments i unitats de suport als estudiants (20')</text:p>
            </text:list-item>
            <text:list-item>
              <text:p text:style-name="P28">Torn obert de paraula (30')</text:p>
            </text:list-item>
          </text:list>
        </text:list-item>
      </text:list>
      <text:list text:style-name="LFO12" text:continue-numbering="true">
        <text:list-item>
          <text:p text:style-name="P29">El vicerector Josep Lluis Martí presenta al ST CEUPF el projecte d'innovació docent. S'acorda que el CEUPF farà arribar al VR:</text:p>
        </text:list-item>
      </text:list>
      <text:p text:style-name="P30">- El nom dels representants dels estudiants que formaran part del grup de treball del projecte. Es demana que siguin representats dels estudiants o bé algun estudiant designat pels mateixos. A la primera reunió del grup del dia<text:s/><text:span text:style-name="T31">1 de febrer</text:span><text:s/>hi assistiran els membres del ST CEUPF. <text:s/>A la<text:s/>segona reunió del grup ja haurien d'assistir els estudiants definitius proposats pel CEUPF (entre 5 i 10 estudiants). <text:s/></text:p>
      <text:p text:style-name="P32">- Una proposta per fer extensiu el debat sobre el projecte a la resta d'estudiants, assegurant la màxima transparència i difusió.</text:p>
      <text:p text:style-name="P33">S'acorda també que el VR farà arribar al CEUPF el calendari del projecte i de reunions.</text:p>
      <text:list text:style-name="LFO12" text:continue-numbering="true">
        <text:list-item>
          <text:p text:style-name="P34">El ST CEUPF fa les següents peticions relatives a la Biblioteca-CRAI:</text:p>
        </text:list-item>
      </text:list>
      <text:list text:style-name="LFO13" text:continue-numbering="true">
        <text:list-item>
          <text:p text:style-name="P35">Estudiar la viabilitat d'obrir fins les 2 am la Biblioteca en el període d'examens del 2n <text:s text:c="4"/>trimestre.</text:p>
        </text:list-item>
        <text:list-item>
          <text:p text:style-name="P36">Demanar carnet de la UPF o algun sistema de control de l'accés durant el període d'examens del 2n trimestre.</text:p>
        </text:list-item>
        <text:list-item>
          <text:p text:style-name="P37">Arreglar el soroll de la porta de la “peixera” i els llums del DA i la desaparició de cadires en el Dipòsit de les Aigües.</text:p>
        </text:list-item>
      </text:list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language="ca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asian="Times New Roman" style:font-name-complex="Arial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PF</meta:initial-creator>
    <dc:creator>UPF</dc:creator>
    <meta:creation-date>2017-06-08T14:11:00Z</meta:creation-date>
    <dc:date>2018-01-10T14:47:00Z</dc:date>
    <meta:print-date>2016-11-30T11:56:00Z</meta:print-date>
    <meta:template xlink:href="Normal.dotm" xlink:type="simple"/>
    <meta:editing-cycles>1</meta:editing-cycles>
    <meta:editing-duration>PT2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36" meta:character-count="3481" meta:row-count="24" meta:non-whitespace-character-count="2951"/>
  </office:meta>
</office:document-meta>
</file>